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1111in" fo:margin-left="0in" fo:text-indent="0in">
        <style:tab-stops/>
      </style:paragraph-properties>
      <style:text-properties style:font-name-asian="Calibri" fo:font-weight="bold" style:font-weight-asian="bold" style:font-weight-complex="bold" style:font-size-complex="11pt" fo:language="ro" fo:country="RO"/>
    </style:style>
    <style:style style:name="P2" style:parent-style-name="Normal" style:family="paragraph">
      <style:paragraph-properties style:vertical-align="auto" fo:margin-bottom="0.1388in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" style:parent-style-name="Normal" style:family="paragraph">
      <style:paragraph-properties fo:text-align="center" style:vertical-align="auto" fo:margin-left="0in" fo:text-indent="0in">
        <style:tab-stops/>
      </style:paragraph-properties>
      <style:text-properties style:font-name-asian="Calibri" fo:font-weight="bold" style:font-weight-asian="bold" style:font-size-complex="11pt" fo:language="ro" fo:country="RO"/>
    </style:style>
    <style:style style:name="P4" style:parent-style-name="Normal" style:family="paragraph">
      <style:paragraph-properties style:vertical-align="auto" fo:margin-left="0in" fo:text-indent="0.5in">
        <style:tab-stops/>
      </style:paragraph-properties>
    </style:style>
    <style:style style:name="T5" style:parent-style-name="Fontdeparagrafimplicit" style:family="text">
      <style:text-properties style:font-name-asian="Calibri" style:font-size-complex="11pt" fo:language="ro" fo:country="RO"/>
    </style:style>
    <style:style style:name="T6" style:parent-style-name="Fontdeparagrafimplicit" style:family="text">
      <style:text-properties style:font-name-asian="Calibri" style:font-size-complex="11pt" fo:language="ro" fo:country="RO"/>
    </style:style>
    <style:style style:name="T7" style:parent-style-name="Fontdeparagrafimplicit" style:family="text">
      <style:text-properties style:font-name-asian="Calibri" style:font-size-complex="11pt"/>
    </style:style>
    <style:style style:name="T8" style:parent-style-name="Fontdeparagrafimplicit" style:family="text">
      <style:text-properties style:font-name-asian="Calibri" style:font-size-complex="11pt" fo:language="ro" fo:country="RO"/>
    </style:style>
    <style:style style:name="T9" style:parent-style-name="Fontdeparagrafimplicit" style:family="text">
      <style:text-properties style:font-name-asian="Calibri" style:font-size-complex="11pt" fo:language="ro" fo:country="RO"/>
    </style:style>
    <style:style style:name="P10" style:parent-style-name="Normal" style:family="paragraph">
      <style:paragraph-properties style:vertical-align="auto" fo:margin-left="0in" fo:text-indent="0.5in">
        <style:tab-stops/>
      </style:paragraph-properties>
      <style:text-properties style:font-name-asian="Calibri" style:font-size-complex="11pt" fo:language="ro" fo:country="RO"/>
    </style:style>
    <style:style style:name="P11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2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3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4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5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6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7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8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9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0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1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2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3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4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5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6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7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8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9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0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1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2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3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4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5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6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T39" style:parent-style-name="Fontdeparagrafimplicit" style:family="text">
      <style:text-properties fo:font-style="italic" style:font-style-asian="italic" style:font-style-complex="italic"/>
    </style:style>
    <style:style style:name="T40" style:parent-style-name="Fontdeparagrafimplicit" style:family="text">
      <style:text-properties fo:font-style="italic" style:font-style-asian="italic" style:font-style-complex="italic"/>
    </style:style>
    <style:style style:name="T41" style:parent-style-name="Fontdeparagrafimplici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FORMULAR ÎNSCRIERE</text:p>
      <text:p text:style-name="P2"/>
      <text:p text:style-name="P3"/>
      <text:p text:style-name="P4"><text:span text:style-name="T5">Prin completarea prezentului formular, sunt de acord cu înscrierea la cuvînt în cadrul dezbaterii publice, organizate de Consiliul Județean Dolj în data de<text:s/></text:span><text:span text:style-name="T6">13.05.2022, privind ,,Aprobarea documentației de atribuire a<text:s/></text:span><text:span text:style-name="T7">Contractului de delegare a gestiunii serviciilor publice de transport calători in județul Dolj”.</text:span><text:span text:style-name="T8"><text:s/>Pentru informații suplimentare, vă stăm la dispoziție la telefon: 0251 408321, e-mail: presa@cjdol</text:span><text:span text:style-name="T9">j.ro, persoană de contact: Neagoe Loredana, Direcția Imagine și Coordonare Instituții Subordonate.</text:span></text:p>
      <text:p text:style-name="P10"/>
      <text:p text:style-name="P11">1. Nume <text:s/></text:p>
      <text:p text:style-name="P12">2. Prenume<text:s/></text:p>
      <text:p text:style-name="P13">3. E-mail<text:s/></text:p>
      <text:p text:style-name="P14">4. Telefon (opțional)<text:s/></text:p>
      <text:p text:style-name="P15">5. Localitate<text:s/></text:p>
      <text:p text:style-name="P16">7. Numele organizației/grupului informal pe care îl reprezentați</text:p>
      <text:p text:style-name="P17">8. Categoria (în funcție de profilul instituției)</text:p>
      <text:p text:style-name="P18">9. Scopul organizației/grupului și domeniul de activitate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Notă<text:s/></text:p>
      <text:p text:style-name="P38"/>
      <text:p text:style-name="Normal"><text:span text:style-name="T39">Având în vedere prevederile Regulamentului European (UE) 2016/679 al Parlamentului European şi al Consiliului din 27 aprilie 2016, privind<text:s/></text:span><text:span text:style-name="T40">protecţia persoanelor fizice în ceea ce priveşte prelucrarea datelor cu caracter personal şi privind libera circulaţie a acestor date, vă informăm că instituția noastră prelucrează date cu caracter personal <text:s/>în condiții de legalitate, echitate și transpare</text:span><text:span text:style-name="T41">nță, cu asigurarea securității adecvate a datelor, inclusiv protecția împotriva prelucrării neautorizate sau ilegale și împotriva pierderii, a distrugerii sau a deteriorării acciden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-0.2951in" fo:text-indent="0.295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aela Damean</meta:initial-creator>
    <dc:creator>Nicolae Ciucu</dc:creator>
    <meta:creation-date>2023-01-20T09:23:00Z</meta:creation-date>
    <dc:date>2023-01-20T09:23:00Z</dc:date>
    <meta:print-date>2022-04-29T1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83" meta:row-count="9" meta:non-whitespace-character-count="1182"/>
  </office:meta>
</office:document-meta>
</file>